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c6e0d" style:font-weight-asian="normal" style:font-weight-complex="normal"/>
    </style:style>
    <style:style style:name="T4" style:family="text">
      <style:text-properties officeooo:rsid="0004dfdd"/>
    </style:style>
    <style:style style:name="T5" style:family="text">
      <style:text-properties officeooo:rsid="000c6e0d"/>
    </style:style>
    <style:style style:name="T6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4">Nº </text:span><text:span text:style-name="T6">1049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 <text:span text:style-name="T5">La Cámara de Diputados de la provincia de Santa Fe en los términos del artículo 45 de la Constitución Provincial y de acuerdo a lo establecido en el artículo 186 del Reglamento de la Cámara de Diputados; invita a los señores jueces federales de la ciudad de Rosario, Santa Fe, Reconquista y Rafaela a una reunión con los Presidentes de los diversos bloques, para que informen sobre el desarrollo de las distintas investigaciones sobre causas vinculadas a delitos de su competencia en las principales ciudades de la Provincia.</text:span>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5">2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3">22</text:span><text:span text:style-name="T2"> de </text:span><text:span text:style-name="T3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6T09:57:11.962985501</dc:date>
    <meta:print-date>2016-08-24T11:15:00</meta:print-date>
    <meta:editing-cycles>40</meta:editing-cycles>
    <meta:editing-duration>PT1H4M53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130" meta:character-count="762" meta:non-whitespace-character-count="633"/>
  </office:meta>
</office:document-meta>
</file>